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638BF8A48407DD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ff" fo:font-weight="bold" style:font-weight-asian="bold"/>
    </style:style>
    <style:style style:name="P2" style:family="paragraph" style:parent-style-name="testo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variant="small-caps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9.502cm" fo:margin-right="0cm" fo:margin-top="0.212cm" fo:margin-bottom="0cm" loext:contextual-spacing="false" fo:hyphenation-ladder-count="no-limit" fo:text-indent="-1.501cm" style:auto-text-indent="false" style:page-number="auto">
        <style:tab-stops>
          <style:tab-stop style:position="9.5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variant="small-caps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0.169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169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0201b46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0.169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01c5893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0.169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01e1bd7" fo:hyphenate="false" fo:hyphenation-remain-char-count="2" fo:hyphenation-push-char-count="2"/>
    </style:style>
    <style:style style:name="P10" style:family="paragraph" style:parent-style-name="Standard">
      <style:paragraph-properties fo:margin-left="9.502cm" fo:margin-right="0cm" fo:hyphenation-ladder-count="no-limit" fo:text-indent="0cm" style:auto-text-indent="false">
        <style:tab-stops>
          <style:tab-stop style:position="9.5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9.502cm" fo:margin-right="0cm" fo:hyphenation-ladder-count="no-limit" fo:text-indent="0cm" style:auto-text-indent="fals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0.478cm" fo:margin-right="0cm" fo:hyphenation-ladder-count="no-limit" fo:text-indent="0cm" style:auto-text-indent="false">
        <style:tab-stops>
          <style:tab-stop style:position="10.47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69cm" fo:margin-top="0.423cm" fo:margin-bottom="0cm" loext:contextual-spacing="false" fo:line-height="150%" fo:hyphenation-ladder-count="no-limit" fo:text-indent="-0.002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69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69cm" fo:margin-top="0.212cm" fo:margin-bottom="0cm" loext:contextual-spacing="false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69cm" fo:margin-top="0.212cm" fo:margin-bottom="0cm" loext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69cm" fo:margin-top="0.423cm" fo:margin-bottom="0cm" loext:contextual-spacing="false" fo:line-height="150%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.319cm" fo:margin-right="0.169cm" fo:margin-top="0.423cm" fo:margin-bottom="0cm" loext:contextual-spacing="false" fo:line-height="150%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.319cm" fo:margin-right="0.169cm" fo:margin-top="0.212cm" fo:margin-bottom="0cm" loext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319cm" fo:margin-right="0.169cm" fo:margin-top="0.212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319cm" fo:margin-right="0.169cm" fo:margin-top="0.212cm" fo:margin-bottom="0cm" loext:contextual-spacing="false" fo:hyphenation-ladder-count="no-limit" fo:text-indent="0cm" style:auto-text-indent="false"/>
      <style:text-properties fo:color="#000000" fo:font-weight="bold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.319cm" fo:margin-right="0.169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fo:font-weight="bold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.319cm" fo:margin-right="0.169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.319cm" fo:margin-right="0.169cm" fo:margin-top="0.212cm" fo:margin-bottom="0cm" loext:contextual-spacing="false" fo:text-align="justify" style:justify-single-word="false" fo:hyphenation-ladder-count="no-limit" fo:text-indent="0cm" style:auto-text-indent="false"/>
      <style:text-properties fo:font-variant="small-caps" fo:color="#000000" fo:font-weight="bold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.319cm" fo:margin-right="0.169cm" fo:margin-top="0.212cm" fo:margin-bottom="0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0.502cm" fo:margin-right="0.169cm" fo:margin-top="0.212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" fo:font-size="12pt" style:font-size-asian="12pt" style:language-asian="it" style:country-asian="I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size="12pt" fo:font-weight="bold" officeooo:paragraph-rsid="001c5893" style:font-size-asian="12pt" style:language-asian="it" style:country-asian="I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officeooo:paragraph-rsid="001c5893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1cm" fo:margin-right="0.169cm" fo:margin-top="0.212cm" fo:margin-bottom="0cm" loext:contextual-spacing="false" fo:line-height="150%" fo:hyphenation-ladder-count="no-limit" fo:text-indent="-1cm" style:auto-text-indent="false"/>
      <style:text-properties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language-asian="it" style:country-asian="IT"/>
    </style:style>
    <style:style style:name="T4" style:family="text">
      <style:text-properties officeooo:rsid="001c5893" style:language-asian="it" style:country-asian="IT"/>
    </style:style>
    <style:style style:name="T5" style:family="text">
      <style:text-properties fo:font-variant="small-caps"/>
    </style:style>
    <style:style style:name="T6" style:family="text">
      <style:text-properties fo:font-variant="small-caps" style:font-style-complex="italic" style:font-weight-complex="bold"/>
    </style:style>
    <style:style style:name="T7" style:family="text">
      <style:text-properties fo:font-variant="small-caps" fo:font-size="11pt" fo:background-color="transparent" loext:char-shading-value="0" style:font-size-asian="11pt" style:font-size-complex="10pt" style:font-style-complex="italic" style:font-weight-complex="bold"/>
    </style:style>
    <style:style style:name="T8" style:family="text">
      <style:text-properties fo:font-variant="small-caps" fo:font-size="11pt" officeooo:rsid="002458bd" fo:background-color="transparent" loext:char-shading-value="0" style:font-size-asian="11pt" style:font-size-complex="10pt" style:font-style-complex="italic" style:font-weight-complex="bold"/>
    </style:style>
    <style:style style:name="T9" style:family="text">
      <style:text-properties fo:font-variant="small-caps" officeooo:rsid="001c5893"/>
    </style:style>
    <style:style style:name="T10" style:family="text">
      <style:text-properties fo:font-variant="small-caps" style:font-name="Garamond" fo:font-size="11pt" style:font-size-asian="11pt" style:language-asian="it" style:country-asian="IT" style:font-size-complex="11pt" style:font-style-complex="italic" style:font-weight-complex="bold"/>
    </style:style>
    <style:style style:name="T11" style:family="text">
      <style:text-properties fo:font-variant="small-caps" style:font-name="Garamond" fo:font-size="11pt" officeooo:rsid="001c5893" style:font-size-asian="11pt" style:language-asian="it" style:country-asian="IT" style:font-size-complex="11pt" style:font-style-complex="italic" style:font-weight-complex="bold"/>
    </style:style>
    <style:style style:name="T12" style:family="text">
      <style:text-properties fo:font-variant="small-caps" fo:color="#000000" style:font-name="Garamond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font-variant="small-caps" fo:background-color="transparent" loext:char-shading-value="0" style:font-style-complex="italic" style:font-weight-complex="bold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fo:font-variant="small-caps" fo:font-weight="bold" officeooo:rsid="001c5893" style:font-weight-asian="bold"/>
    </style:style>
    <style:style style:name="T16" style:family="text">
      <style:text-properties fo:font-variant="small-caps" fo:font-weight="bold" officeooo:rsid="00278ad8" style:font-weight-asian="bold"/>
    </style:style>
    <style:style style:name="T17" style:family="text">
      <style:text-properties fo:font-variant="small-caps" style:use-window-font-color="true" style:font-name="Times New Roman" fo:font-size="12pt" fo:language="it" fo:country="IT" fo:font-weight="bold" officeooo:rsid="00278ad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font-name="Webdings" style:font-name-asian="Webdings" style:language-asian="it" style:country-asian="IT" style:font-name-complex="Webdings"/>
    </style:style>
    <style:style style:name="T20" style:family="text">
      <style:text-properties style:font-name="Webdings" style:font-name-complex="Webdings"/>
    </style:style>
    <style:style style:name="T21" style:family="text">
      <style:text-properties style:font-name="Webdings" fo:font-size="14.25pt" style:font-name-asian="Webdings" style:language-asian="it" style:country-asian="IT" style:font-name-complex="Webdings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style:font-name="Wingdings" fo:font-size="16pt" style:font-name-asian="Wingdings" style:font-size-asian="16pt" style:language-asian="it" style:country-asian="IT" style:font-name-complex="Wingdings" style:font-size-complex="16pt"/>
    </style:style>
    <style:style style:name="T24" style:family="text">
      <style:text-properties style:text-position="super 58%" style:language-asian="it" style:country-asian="IT"/>
    </style:style>
    <style:style style:name="T25" style:family="text">
      <style:text-properties fo:letter-spacing="-0.004cm" style:language-asian="it" style:country-asian="IT"/>
    </style:style>
    <style:style style:name="T26" style:family="text">
      <style:text-properties fo:letter-spacing="-0.004cm" fo:background-color="transparent" loext:char-shading-value="0" style:language-asian="it" style:country-asian="I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style:font-weight-asian="bold" style:font-style-complex="italic"/>
    </style:style>
    <style:style style:name="T29" style:family="text">
      <style:text-properties fo:color="#000000" style:text-underline-style="solid" style:text-underline-type="double" style:text-underline-width="auto" style:text-underline-color="font-color" fo:font-weight="bold" style:font-weight-asian="bold" style:font-style-complex="italic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style-complex="italic"/>
    </style:style>
    <style:style style:name="T31" style:family="text">
      <style:text-properties fo:color="#000000" style:font-name="Times New Roman" fo:font-size="12pt" fo:language="it" fo:country="IT" fo:font-weight="bold" officeooo:rsid="0020526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officeooo:rsid="001eda7c" style:font-name-asian="Times New Roman" style:font-name-complex="Times New Roman" style:language-complex="ar" style:country-complex="SA"/>
    </style:style>
    <style:style style:name="T33" style:family="text">
      <style:text-properties style:use-window-font-color="true" style:font-name="Garamond" fo:font-size="12pt" fo:letter-spacing="-0.004cm" fo:language="it" fo:country="IT" officeooo:rsid="002458b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Garamond" fo:font-size="12pt" fo:letter-spacing="-0.004cm" fo:language="it" fo:country="IT" officeooo:rsid="0022494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Garamond" fo:font-size="12pt" fo:letter-spacing="-0.004cm" fo:language="it" fo:country="IT" officeooo:rsid="001e1bd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Garamond" fo:font-size="12pt" fo:letter-spacing="-0.004cm" fo:language="it" fo:country="IT" officeooo:rsid="001c4a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Garamond" fo:font-size="12pt" fo:letter-spacing="-0.004cm" fo:language="it" fo:country="IT" officeooo:rsid="00143e8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Garamond" fo:font-size="12pt" fo:letter-spacing="-0.004cm" fo:language="it" fo:country="IT" officeooo:rsid="0019f8f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Garamond" fo:font-size="12pt" fo:letter-spacing="-0.004cm" fo:language="it" fo:country="IT" officeooo:rsid="002c17f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use-window-font-color="true" fo:language="it" fo:country="IT" officeooo:rsid="0017530c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fo:language="it" fo:country="IT" officeooo:rsid="0018ac9f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style:font-name="Times New Roman" fo:font-size="12pt" fo:language="it" fo:country="IT" officeooo:rsid="001c5893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it" fo:country="IT" officeooo:rsid="002052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etter-spacing="-0.004cm" fo:language="it" fo:country="IT" officeooo:rsid="0020526f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45" style:family="text">
      <style:text-properties officeooo:rsid="002671cf"/>
    </style:style>
    <style:style style:name="T46" style:family="text">
      <style:text-properties officeooo:rsid="001c5893"/>
    </style:style>
    <style:style style:name="T47" style:family="text">
      <style:text-properties style:font-name="Times New Roman" fo:font-size="12pt" fo:letter-spacing="-0.014cm" fo:background-color="transparent" loext:char-shading-value="0" style:font-size-asian="12pt" style:font-size-complex="12pt"/>
    </style:style>
    <style:style style:name="T48" style:family="text">
      <style:text-properties style:font-name="Times New Roman" fo:font-size="12pt" fo:letter-spacing="-0.014cm" officeooo:rsid="002458bd" fo:background-color="transparent" loext:char-shading-value="0" style:font-size-asian="12pt" style:font-size-complex="12pt"/>
    </style:style>
    <style:style style:name="T49" style:family="text">
      <style:text-properties style:font-name="Times New Roman" fo:font-size="12pt" fo:letter-spacing="-0.014cm" officeooo:rsid="00201b46" fo:background-color="transparent" loext:char-shading-value="0" style:font-size-asian="12pt" style:font-size-complex="12pt"/>
    </style:style>
    <style:style style:name="T50" style:family="text">
      <style:text-properties style:font-name="Times New Roman" fo:letter-spacing="-0.004cm" officeooo:rsid="001e1bd7" fo:background-color="transparent" loext:char-shading-value="0" style:font-name-asian="Webdings" style:language-asian="it" style:country-asian="IT" style:font-name-complex="Webdings"/>
    </style:style>
    <style:style style:name="T51" style:family="text">
      <style:text-properties officeooo:rsid="002458bd"/>
    </style:style>
    <style:style style:name="T52" style:family="text">
      <style:text-properties officeooo:rsid="00278ad8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a<text:tab/>Soprintendenza archeologia belle arti e paesaggio per le province di Verona, Rovigo e Vicenza</text:p>
      <text:p text:style-name="P10">P.tta San Fermo 3</text:p>
      <text:p text:style-name="P11">37121 Verona.</text:p>
      <text:p text:style-name="P11"><text:span text:style-name="T1"><draw:frame draw:style-name="fr2" draw:name="Immagine1" text:anchor-type="as-char" svg:width="0.423cm" svg:height="0.423cm" draw:z-index="0"><draw:image xlink:href="Pictures/100002010000001000000010638BF8A48407DD1C.png" xlink:type="simple" xlink:show="embed" xlink:actuate="onLoad" loext:mime-type="image/png"/></draw:frame></text:span><text:span text:style-name="T1"><text:s text:c="2"/></text:span><text:a xlink:type="simple" xlink:href="mailto:mbac-sabap-vr@mailcert.beniculturali.it" text:style-name="Internet_20_link" text:visited-style-name="Visited_20_Internet_20_Link"><text:span text:style-name="Internet_20_link"><text:span text:style-name="T2">mbac-sabap-vr@mailcert.beniculturali.it</text:span></text:span></text:a><text:span text:style-name="T2"> </text:span></text:p>
      <text:p text:style-name="P12"/>
      <text:p text:style-name="P12"><draw:frame draw:style-name="fr1" draw:name="Cornice1" text:anchor-type="char" svg:x="-0.198cm" svg:y="0.563cm" svg:width="17.642cm" svg:height="5.81cm" draw:z-index="1"><draw:text-box><text:p text:style-name="P27">Verona. <text:span text:style-name="T32">Intervento inerente il recupero dell’Organo di Domenico Farinati collocato nella cantoria di sinistra della cattedrale di Verona</text:span>.</text:p><text:p text:style-name="P28"><text:span text:style-name="T45">Opere di restauro conservativo </text:span><text:span text:style-name="T40">d</text:span><text:span text:style-name="T41">ella parte tecnica e fonica dell’organo a canne “Domenico Farinati 1909”</text:span></text:p><text:p text:style-name="P29"><text:span text:style-name="T5">codic</text:span><text:span text:style-name="T9">i</text:span><text:span text:style-name="T5"> cup </text:span><text:span text:style-name="T10">F37E17000120001 </text:span><text:span text:style-name="T11">e </text:span><text:span text:style-name="T6"><text:s/></text:span><text:span text:style-name="T12">F37E18000030001 </text:span><text:span text:style-name="T6">– codice cig</text:span><text:span text:style-name="T13"> </text:span><text:span text:style-name="T7"><text:s/></text:span><text:span text:style-name="T8">8285645A8C</text:span></text:p><text:p text:style-name="P2">______________________________________________________</text:p><text:p text:style-name="P5"/><text:p text:style-name="P30"><text:span text:style-name="T14">istanza di manifestazione di interesse e dichiarazione di possesso dei requisiti per partecipare alla procedura negoziata ai sensi dell’art. 36 comma 2 lett. </text:span><text:span text:style-name="T15">C </text:span><text:span text:style-name="T14">del d.lgs 50/2016 s.m.i. <text:s/>di cui all’avviso pubblico prot. n </text:span><text:span text:style-name="T17">8488</text:span><text:span text:style-name="T14"> del </text:span><text:span text:style-name="T17">30/04/2020</text:span></text:p></draw:text-box></draw:frame></text:p>
      <text:p text:style-name="P13"/>
      <text:p text:style-name="P13">Il sottoscritto……………………….………… nato a ………………………………..il………….</text:p>
      <text:p text:style-name="P14">in qualità di:…………………………………………………………………………….…..……....</text:p>
      <text:p text:style-name="P14">dell’<text:span text:style-name="T43">operatore economico</text:span>:………………………………………………………………...………...</text:p>
      <text:p text:style-name="P14">con sede legale in:………………………………………………………………………..………...</text:p>
      <text:p text:style-name="P14">C.F. …………………………..………………… P.Iva:……….……….………………..………..</text:p>
      <text:p text:style-name="P14">tel. ………………………………..………………… fax …………..……………………………..</text:p>
      <text:p text:style-name="P14">e-mail ……………………….………………….. pec …………………………………..…………</text:p>
      <text:p text:style-name="P15">in qualità di:</text:p>
      <text:p text:style-name="P14"><text:span text:style-name="T18"></text:span>concorrente singolo o altro <text:span text:style-name="T22">(specificare</text:span>_____________________________________________)</text:p>
      <text:p text:style-name="P4"><text:span text:style-name="T18"></text:span>mandatario del </text:p>
      <text:p text:style-name="P4"><text:span text:style-name="T18"></text:span>mandante del </text:p>
      <text:p text:style-name="P4"><text:span text:style-name="T23"></text:span><text:span text:style-name="T24">*</text:span><text:span text:style-name="T20"></text:span>costituito </text:p>
      <text:p text:style-name="P4"><text:span text:style-name="T23"></text:span><text:span text:style-name="T18"></text:span>costituendo</text:p>
      <text:p text:style-name="P4">raggruppamento, o consorzio o aggregazione o GEIE <text:s/>con <text:span text:style-name="T43">gli operatori economici</text:span>:</text:p>
      <text:list xml:id="list1140974874" text:style-name="WW8Num3">
        <text:list-item>
          <text:p text:style-name="P31">___________________________________________________________________________</text:p>
        </text:list-item>
        <text:list-item>
          <text:p text:style-name="P31">___________________________________________________________________________</text:p>
        </text:list-item>
        <text:list-item>
          <text:p text:style-name="P31">___________________________________________________________________________</text:p>
        </text:list-item>
      </text:list>
      <text:p text:style-name="P15">* in caso di raggruppamento costituito, il mandatario deve allegare copia dell’atto costitutivo.</text:p>
      <text:p text:style-name="P18"/>
      <text:p text:style-name="P17"><text:soft-page-break/>MANIFESTA IL PROPRIO INTERESSE</text:p>
      <text:p text:style-name="P19">a partecipare alla procedura negoziata relativa ai lavori in oggetto specificati, di cui all’avviso pubblico <text:s/>indicato in premessa.</text:p>
      <text:p text:style-name="P19">A tal fine, ai sensi degli articoli 46 e 47 del D.P.R. 28 dicembre 2000 n. 445 s.m.i. e consapevole delle sanzioni penali previste dall’art. 76 del medesimo per le ipotesi di falsità in atti e dichiarazioni mendaci ivi indicate,</text:p>
      <text:p text:style-name="P18">DICHIARA</text:p>
      <text:p text:style-name="P6"><text:span text:style-name="T19"></text:span><text:tab/>Che non si trova in alcuna delle cause di esclusione dalle procedure di affidamento degli appalti di lavori come espressamente individuate dall’art. 80 del d.lgs 50/2016 s.m.i. e di ogni altra situazione e condizioni che possa determinare l’esclusione dalle gare e/o l’incapacità a contrarre con la pubblica amministrazione.</text:p>
      <text:p text:style-name="P7"><text:span text:style-name="T21"><text:tab/></text:span><text:span text:style-name="T47">di non partecipare o aver partecipato direttamente o indirettamente alla redazione della progettazione </text:span><text:span text:style-name="T48">del restauro dell’Organo </text:span><text:span text:style-name="T47">in qualsiasi suo livello </text:span><text:span text:style-name="T49">né che vi partecipa o vi ha partecipato un proprio dipendente o collaboratore</text:span><text:span text:style-name="T47">. Dichiara altresì che rispetto ai soggetti coinvolti nella progettazione non ci si trova in situazioni di controllo o collegamento ai sensi dell’art.2359 del c.c. <text:s/></text:span></text:p>
      <text:p text:style-name="P8"><text:span text:style-name="T19"><text:tab/></text:span><text:span text:style-name="T3">Di essere in possesso dell'attestazione di qualificazione SOA regolarmente autorizzata ed in corso di validità per le categorie O</text:span><text:span text:style-name="T42">S</text:span><text:span text:style-name="T3">2-</text:span><text:span text:style-name="T4">A</text:span><text:span text:style-name="T3"> per la classifica 1^, di cui fornisce i seguenti dati identificativi:<text:line-break/>attestazione rilasciata da _____________________________ in data ___________________</text:span></text:p>
      <text:p text:style-name="P9"><text:span text:style-name="T19"><text:tab/></text:span><text:span text:style-name="T50">Di essere </text:span><text:span text:style-name="T33">i</text:span><text:span text:style-name="T34">scrit</text:span><text:span text:style-name="T35">to</text:span><text:span text:style-name="T36"> ne</text:span><text:span text:style-name="T37">ll’elenco dei nominativi abilitati all’esercizio della professione di Restauratore di Beni Culturali ex art. 182 <text:s/>D.lgs 42/2004 </text:span><text:span text:style-name="T36">nei settori </text:span><text:span text:style-name="T38">11</text:span><text:span text:style-name="T39">(strumenti musicali)</text:span><text:span text:style-name="T36"> o PFP </text:span><text:span text:style-name="T38">6</text:span><text:span text:style-name="T26">.</text:span></text:p>
      <text:p text:style-name="P6"><text:span text:style-name="T19"><text:tab/></text:span>Che l’<text:span text:style-name="T43">operatore economico</text:span> è iscritt<text:span text:style-name="T51">o</text:span> nel Registro istituito presso la Camera di Commercio, Industria ed Artigianato di ______________________, al n. ________________ dal ____________ per l’attività di _________________________________________________;</text:p>
      <text:p text:style-name="P16"><text:span text:style-name="T25">che le persone delegate a rappresentare legalmente </text:span><text:span text:style-name="T44">l’operatore economico</text:span><text:span text:style-name="T25">, oltre al sottoscritto dichiarante sono (indicare per le imprese individuali il nominativo del titolare e del/i direttore/i tecnico/i, per le società in nome collettivo il nominativo dei soci e del/i direttore/i tecnico/i; per le società in accomandita semplice il nominativo dei soci accomandatari e del/i direttore/i tecnico/i; per ogni altro tipo di società o di consorzio il nominativo degli amministratori muniti del potere di rappresentanza e del/i direttore/i tecnico/i):<text:line-break/></text:span>Sig. ____________________________ nato a ______________________ il _____________ residente a ___________________________ via _________________________________ C.F.. <text:soft-page-break/>∟∟∟∟∟∟∟∟∟∟∟∟∟∟∟∟ Carica sociale ___________________________________<text:line-break/>Sig. ____________________________ nato a ______________________ il _____________ residente a ___________________________ via _________________________________ C.F.. ∟∟∟∟∟∟∟∟∟∟∟∟∟∟∟∟ Carica sociale __________________________<text:line-break/>Sig. ____________________________ nato a ______________________ il _____________ residente a ___________________________ via _________________________________ C.F.. ∟∟∟∟∟∟∟∟∟∟∟∟∟∟∟∟ Carica sociale __________________________.</text:p>
      <text:p text:style-name="P6"><text:span text:style-name="T19"><text:tab/></text:span>Di autorizzare esplicitamente l’utilizzo dell’indirizzo di posta elettronica certificata indicato in epigrafe ai fini dell’inoltro di comunicazioni e dell’eventuale invito a presentare l’offerta.</text:p>
      <text:p text:style-name="P6"><text:span text:style-name="T19"><text:tab/></text:span>Di essere informato, ai sensi e per gli effetti di cui all’art. 13 del D.Lgs. 196/03 che i dati personali raccolti saranno trattati, anche con strumenti informatici, esclusivamente nell’ambito del procedimento per il quale la presente dichiarazione viene resa.</text:p>
      <text:p text:style-name="P20">Data:………………………………..<text:tab/><text:tab/><text:tab/><text:tab/><text:tab/>Firma</text:p>
      <text:p text:style-name="P26">_____________________________</text:p>
      <text:p text:style-name="P21"/>
      <text:p text:style-name="P21"/>
      <text:p text:style-name="P24">Nota beene</text:p>
      <text:p text:style-name="P24"/>
      <text:p text:style-name="P25"><text:span text:style-name="T27">Il presente allegato deve essere compilato i ogni sua parte e sottoscritto dal soggetto interessato, ovvero dal rappresentante legale dell’</text:span><text:span text:style-name="T31">operatore economico</text:span><text:span text:style-name="T27">.</text:span></text:p>
      <text:p text:style-name="P25"><text:span text:style-name="T28">In caso di raggruppamento, o consorzio o aggregazione o GEIE, ogni membro dovrà compilare e sottoscrivere la propria Manifestazione di interesse, con i relativi allegati. </text:span><text:span text:style-name="T29">Tutte le Manifestazioni di interesse e i relativi allegati dovranno essere trasmessi a mezzo PEC dalla Capogruppo</text:span><text:span text:style-name="T30"> </text:span><text:span text:style-name="T29">in un unico invio</text:span><text:span text:style-name="T28">.</text:span></text:p>
      <text:p text:style-name="P22">Nel caso in cui il sottoscrittore sia un procuratore speciale, alla domanda/dichiarazione dovrà essere allegata anche una copia legalizzata della relativa procura</text:p>
      <text:p text:style-name="P23">Il presente modello deve essere accompagnato da copia fotostatica di un documento di identità del/i sottoscrittore/i, ai sensi degli artt. 38, comma 3, e 47, comma 1, del <text:s/>D.P.R. n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" style:family="paragraph" style:parent-style-name="Standard">
      <style:paragraph-properties fo:margin-left="0cm" fo:margin-right="0cm" style:line-height-at-least="0.635cm" fo:text-align="justify" style:justify-single-word="false" fo:text-indent="1.501cm" style:auto-text-indent="false"/>
      <style:text-properties fo:font-size="11pt" style:font-size-asian="11pt" style:language-asian="zh" style:country-asian="CN" style:font-size-complex="10pt"/>
    </style:style>
    <style:style style:name="WW8Num1z0" style:family="text">
      <style:text-properties fo:font-weight="bold" style:language-asian="it" style:country-asian="I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fo:font-style="normal" style:font-style-asian="norma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2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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*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“A”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</dc:title>
    <meta:initial-creator>escheda</meta:initial-creator>
    <meta:creation-date>2018-06-27T13:15:00</meta:creation-date>
    <dc:date>2020-04-30T11:35:47.113000000</dc:date>
    <meta:print-date>2018-07-03T13:40:00</meta:print-date>
    <meta:editing-cycles>13</meta:editing-cycles>
    <meta:editing-duration>PT1H44M7S</meta:editing-duration>
    <meta:generator>LibreOffice/6.3.1.1$Windows_x86 LibreOffice_project/e979878b49a48dab15ebe528f238b88125e32c65</meta:generator>
    <meta:document-statistic meta:table-count="0" meta:image-count="1" meta:object-count="0" meta:page-count="3" meta:paragraph-count="47" meta:word-count="767" meta:character-count="6159" meta:non-whitespace-character-count="5435"/>
  </office:meta>
</office:document-meta>
</file>