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ans Serif MP PS" svg:font-family="'Sans Serif MP P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.75cm" fo:margin-right="0cm" fo:margin-top="0.212cm" fo:margin-bottom="0cm" loext:contextual-spacing="false" fo:text-indent="0cm" style:auto-text-indent="false">
        <style:tab-stops>
          <style:tab-stop style:position="0.63cm"/>
        </style:tab-stops>
      </style:paragraph-properties>
    </style:style>
    <style:style style:name="P8" style:family="paragraph" style:parent-style-name="Text_20_body">
      <style:paragraph-properties fo:margin-left="0.75cm" fo:margin-right="0cm" fo:margin-top="0.212cm" fo:margin-bottom="0cm" loext:contextual-spacing="false" fo:text-indent="0cm" style:auto-text-indent="false">
        <style:tab-stops>
          <style:tab-stop style:position="0.6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 fo:padding-left="0.141cm" fo:padding-right="0.141cm" fo:padding-top="0.035cm" fo:padding-bottom="0.035cm" fo:border="0.51pt solid #000000"/>
      <style:text-properties officeooo:paragraph-rsid="000c84a5"/>
    </style:style>
    <style:style style:name="P10" style:family="paragraph" style:parent-style-name="Standard" style:list-style-name="WW8Num1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 style:list-style-name="WW8Num1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0.63cm"/>
        </style:tab-stops>
      </style:paragraph-properties>
    </style:style>
    <style:style style:name="P12" style:family="paragraph" style:parent-style-name="Text_20_body" style:list-style-name="WW8Num1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0.63cm"/>
        </style:tab-stops>
      </style:paragraph-properties>
      <style:text-properties style:font-name="Times New Roman" fo:font-size="11pt" style:font-size-asian="11pt" style:language-asian="it" style:country-asian="IT" style:font-name-complex="Times New Roman" style:font-size-complex="11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style:font-name="Times New Roman" fo:font-size="12pt" fo:language="it" fo:country="IT" fo:font-weight="bold" officeooo:rsid="000d86fe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" style:family="text">
      <style:text-properties fo:font-variant="small-caps" fo:color="#000000"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font-variant="small-caps" fo:color="#000000"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variant="small-caps" fo:color="#000000" style:font-name="Times New Roman" fo:font-size="11pt" fo:font-weight="normal" officeooo:rsid="005127c7" style:font-size-asian="11pt" style:font-weight-asian="normal" style:font-size-complex="11pt" style:font-weight-complex="normal"/>
    </style:style>
    <style:style style:name="T6" style:family="text">
      <style:text-properties fo:font-variant="small-caps" fo:color="#000000" style:font-name="Times New Roman" fo:font-size="11pt" fo:font-weight="normal" officeooo:rsid="00754740" style:font-size-asian="11pt" style:font-weight-asian="normal" style:font-size-complex="11pt" style:font-weight-complex="normal"/>
    </style:style>
    <style:style style:name="T7" style:family="text">
      <style:text-properties fo:font-variant="small-caps" fo:color="#000000" style:font-name="Times New Roman" fo:font-size="11pt" fo:font-weight="normal" officeooo:rsid="0052ffb7" style:font-size-asian="11pt" style:font-weight-asian="normal" style:font-size-complex="11pt" style:font-weight-complex="normal"/>
    </style:style>
    <style:style style:name="T8" style:family="text">
      <style:text-properties fo:font-variant="small-caps" fo:color="#000000" style:font-name="Times New Roman" fo:font-size="11pt" fo:font-weight="normal" officeooo:rsid="002671cf" style:font-size-asian="11pt" style:language-asian="it" style:country-asian="IT" style:font-weight-asian="normal" style:font-size-complex="11pt" style:font-weight-complex="normal"/>
    </style:style>
    <style:style style:name="T9" style:family="text">
      <style:text-properties fo:font-variant="small-caps" fo:color="#000000" style:font-name="Times New Roman" fo:font-size="11pt" fo:font-weight="normal" officeooo:rsid="0017530c" style:font-size-asian="11pt" style:language-asian="it" style:country-asian="IT" style:font-weight-asian="normal" style:font-size-complex="11pt" style:font-weight-complex="normal"/>
    </style:style>
    <style:style style:name="T10" style:family="text">
      <style:text-properties fo:font-variant="small-caps" fo:color="#000000" style:font-name="Times New Roman" fo:font-size="11pt" fo:font-weight="normal" style:font-size-asian="11pt" style:language-asian="it" style:country-asian="IT" style:font-weight-asian="normal" style:font-size-complex="11pt" style:font-style-complex="italic" style:font-weight-complex="normal"/>
    </style:style>
    <style:style style:name="T11" style:family="text">
      <style:text-properties fo:font-variant="small-caps" fo:color="#000000" style:font-name="Times New Roman" fo:font-size="11pt" fo:font-weight="normal" officeooo:rsid="0052ffb7" style:font-size-asian="11pt" style:language-asian="it" style:country-asian="IT" style:font-weight-asian="normal" style:font-size-complex="11pt" style:font-style-complex="italic" style:font-weight-complex="normal"/>
    </style:style>
    <style:style style:name="T12" style:family="text">
      <style:text-properties fo:font-variant="small-caps" fo:color="#000000" style:font-name="Times New Roman" fo:font-size="11pt" fo:font-weight="normal" fo:background-color="#b3cac7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small-caps" fo:color="#000000" style:font-name="Times New Roman" fo:font-size="11pt" fo:font-weight="normal" officeooo:rsid="001eda7c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small-caps" fo:color="#000000" style:font-name="Times New Roman" fo:font-size="11pt" fo:font-weight="normal" officeooo:rsid="0052ffb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font-variant="small-caps" fo:color="#000000" style:font-name="Times New Roman" fo:font-size="11pt" fo:font-weight="normal" officeooo:rsid="00437515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16" style:family="text">
      <style:text-properties fo:font-variant="small-caps"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small-caps" fo:color="#000000" style:font-name="Times New Roman" fo:font-size="11pt" fo:font-weight="normal" officeooo:rsid="00754740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small-caps" fo:color="#000000" style:font-name="Times New Roman" fo:font-size="11pt" fo:font-weight="normal" officeooo:rsid="00754740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small-caps" fo:color="#000000" style:font-name="Times New Roman" fo:font-size="11pt" fo:font-weight="normal" officeooo:rsid="0052ffb7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font-variant="small-caps" fo:color="#000000" style:font-name="Times New Roman" fo:font-size="11pt" fo:font-weight="normal" officeooo:rsid="0052ffb7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small-caps"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font-variant="small-caps" fo:color="#000000" style:font-name="Times New Roman" fo:font-size="11pt" fo:font-weight="normal" officeooo:rsid="001eda7c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font-variant="small-caps" fo:color="#000000" style:font-name="Times New Roman" fo:font-size="11pt" fo:font-weight="normal" officeooo:rsid="001eda7c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variant="small-caps" fo:color="#000000" style:font-name="Times New Roman" fo:font-size="11pt" fo:font-weight="normal" officeooo:rsid="0052ffb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variant="small-caps" fo:color="#000000" style:font-name="Times New Roman" fo:font-size="11pt" fo:font-weight="normal" officeooo:rsid="0052ffb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font-variant="small-caps" style:use-window-font-color="true" style:font-name="Times New Roman" fo:font-size="11pt" fo:language="it" fo:country="IT" fo:font-weight="normal" officeooo:rsid="0017530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variant="small-caps" style:use-window-font-color="true" style:font-name="Times New Roman" fo:font-size="11pt" fo:language="it" fo:country="IT" fo:font-weight="normal" officeooo:rsid="0018ac9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font-variant="small-caps" style:use-window-font-color="true" style:font-name="Times New Roman" fo:font-size="11pt" fo:language="it" fo:country="IT" fo:font-weight="normal" officeooo:rsid="000a053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font-variant="small-caps" style:use-window-font-color="true" style:font-name="Times New Roman" fo:font-size="11pt" fo:language="it" fo:country="IT" fo:font-weight="normal" officeooo:rsid="000a053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font-variant="small-caps" style:use-window-font-color="true" style:font-name="Times New Roman" fo:font-size="11pt" fo:language="it" fo:country="IT" fo:font-weight="normal" officeooo:rsid="000f4fbb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variant="small-caps" style:use-window-font-color="true" style:font-name="Times New Roman" fo:font-size="11pt" fo:language="it" fo:country="IT" fo:font-weight="normal" officeooo:rsid="000f4fbb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font-variant="small-caps" style:use-window-font-color="true" style:font-name="Times New Roman" fo:font-size="11pt" fo:language="it" fo:country="IT" fo:font-weight="normal" officeooo:rsid="006418c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font-variant="small-caps" style:use-window-font-color="true" style:font-name="Times New Roman" fo:font-size="11pt" fo:language="it" fo:country="IT" fo:font-weight="normal" officeooo:rsid="006418c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variant="small-caps" style:use-window-font-color="true" style:font-name="Times New Roman" fo:font-size="11pt" fo:language="it" fo:country="IT" fo:font-weight="normal" officeooo:rsid="0018ac9f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small-caps" style:use-window-font-color="true" style:font-name="Times New Roman" fo:font-size="11pt" fo:language="it" fo:country="IT" fo:font-weight="normal" officeooo:rsid="0018ac9f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variant="small-caps" style:use-window-font-color="true" style:font-name="Times New Roman" fo:font-size="11pt" fo:language="it" fo:country="IT" fo:font-weight="normal" officeooo:rsid="00635e22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small-caps" style:use-window-font-color="true" style:font-name="Times New Roman" fo:font-size="11pt" fo:language="it" fo:country="IT" fo:font-weight="normal" officeooo:rsid="00635e22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variant="small-caps" style:use-window-font-color="true" style:font-name="Times New Roman" fo:font-size="11pt" fo:language="it" fo:country="IT" fo:font-weight="normal" officeooo:rsid="00635e22" fo:background-color="#b2b2b2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0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1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2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3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4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5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6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7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2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3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#b2b2b2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#b2b2b2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2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3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6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7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7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72" style:family="text">
      <style:text-properties style:font-name="Times New Roman" fo:font-size="11pt" style:font-size-asian="11pt" style:font-name-complex="Times New Roman" style:font-size-complex="11pt"/>
    </style:style>
    <style:style style:name="T73" style:family="text">
      <style:text-properties style:font-name="Times New Roman" fo:font-size="11pt" style:font-size-asian="11pt" style:language-asian="it" style:country-asian="IT" style:font-name-complex="Times New Roman" style:font-size-complex="11pt"/>
    </style:style>
    <style:style style:name="T7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rocedura negoziata ai sensi dell’art. 36 comma 2 lett. </text:span><text:span text:style-name="T5">c</text:span><text:span text:style-name="T4"> del d.lgs 50/2016 s.m.i con il criterio de</text:span><text:span text:style-name="T16">l prezzo più basso per</text:span><text:span text:style-name="T4"> l’affidamento delle <text:s/></text:span><text:span text:style-name="T8">O</text:span><text:span text:style-name="T9">pere di restauro conservativo </text:span><text:span text:style-name="T26">d</text:span><text:span text:style-name="T27">ella parte tecnica e fonica dell</text:span><text:span text:style-name="T35">’organo a canne “Domenico Farinati 1909”</text:span><text:span text:style-name="T21"> <text:s/></text:span><text:span text:style-name="T18">sito nella cattedrale di Verona </text:span><text:span text:style-name="T21">previste dalla voce a1) del quadro economico del progetto esecutivo relativo all’</text:span><text:span text:style-name="T23">Intervento inerente il recupero dell’Organo di Domenico Farinati collocato nella cantoria di sinistra della cattedrale di Verona</text:span><text:span text:style-name="T21"> - A.F. 2017 </text:span><text:span text:style-name="T20">e 2018 </text:span><text:span text:style-name="T21">cap. </text:span><text:span text:style-name="T25">8099</text:span><text:span text:style-name="T21"> p.g. 1 -. progetto esecutivo n. </text:span><text:span text:style-name="T25">21</text:span><text:span text:style-name="T21">P</text:span><text:span text:style-name="T25">E</text:span><text:span text:style-name="T21"> del <text:s/></text:span><text:span text:style-name="T29">0</text:span><text:span text:style-name="T31">6/04/2020</text:span><text:span text:style-name="T29"> approvato con D.S. in data 0</text:span><text:span text:style-name="T31">6/04/2020 </text:span><text:span text:style-name="T33">e </text:span><text:span text:style-name="T31"><text:s/></text:span><text:span text:style-name="T37">variante</text:span><text:span text:style-name="Car._20_predefinito_20_paragrafo"><text:span text:style-name="T57"> n. 21P.E.-</text:span></text:span><text:span text:style-name="Car._20_predefinito_20_paragrafo"><text:span text:style-name="T59">VAR01</text:span></text:span><text:span text:style-name="Car._20_predefinito_20_paragrafo"><text:span text:style-name="T57"> del </text:span></text:span><text:span text:style-name="Car._20_predefinito_20_paragrafo"><text:span text:style-name="T69">0</text:span></text:span><text:span text:style-name="Car._20_predefinito_20_paragrafo"><text:span text:style-name="T71">3</text:span></text:span><text:span text:style-name="Car._20_predefinito_20_paragrafo"><text:span text:style-name="T61">/0</text:span></text:span><text:span text:style-name="Car._20_predefinito_20_paragrafo"><text:span text:style-name="T69">6</text:span></text:span><text:span text:style-name="Car._20_predefinito_20_paragrafo"><text:span text:style-name="T61">/2020</text:span></text:span><text:span text:style-name="Car._20_predefinito_20_paragrafo"><text:span text:style-name="T43">, </text:span></text:span><text:span text:style-name="Car._20_predefinito_20_paragrafo"><text:span text:style-name="T45">appro</text:span></text:span><text:span text:style-name="Car._20_predefinito_20_paragrafo"><text:span text:style-name="T47">v</text:span></text:span><text:span text:style-name="Car._20_predefinito_20_paragrafo"><text:span text:style-name="T45">ata con </text:span></text:span><text:span text:style-name="Car._20_predefinito_20_paragrafo"><text:span text:style-name="T63">D.S. in data 0</text:span></text:span><text:span text:style-name="Car._20_predefinito_20_paragrafo"><text:span text:style-name="T65">4</text:span></text:span><text:span text:style-name="Car._20_predefinito_20_paragrafo"><text:span text:style-name="T63">/0</text:span></text:span><text:span text:style-name="Car._20_predefinito_20_paragrafo"><text:span text:style-name="T67">6</text:span></text:span><text:span text:style-name="Car._20_predefinito_20_paragrafo"><text:span text:style-name="T63">/2020 - </text:span></text:span><text:span text:style-name="T21">C</text:span><text:span text:style-name="T4">odic</text:span><text:span text:style-name="T7">i</text:span><text:span text:style-name="T4"> CUP </text:span><text:span text:style-name="T10">F37E17000120001 </text:span><text:span text:style-name="T11">e </text:span><text:span text:style-name="T10"><text:s text:c="2"/></text:span><text:span text:style-name="T3">F37E18000030001</text:span><text:span text:style-name="T4">– Codice CIG. </text:span><text:span text:style-name="T15">8285645A8C</text:span></text:p>
      <text:p text:style-name="P2"/>
      <text:p text:style-name="P2"/>
      <text:p text:style-name="P1">Dichiarazione</text:p>
      <text:p text:style-name="P4">(da rendersi da parte del rappresentante legale dell’impresa) autenticata ai sensi e per gli effetti dell’art. 1, co. 1 lett. i) del D.P.R. n. 445/2000 ovvero con sottoscrizione non autenticata, con allegata copia fotostatica di un documento di identità del sottoscrittore, ai sensi degli artt. 38, comma 3, 46e 48, del <text:s/>D.P.R. n. 445/2000</text:p>
      <text:p text:style-name="P3"/>
      <text:p text:style-name="P3">Il/la sottoscritto/a ._______________________________________________________________ nato/a a ______________________ il _____________ residente a ________________________ via __________________________________________ c.f. ∟∟∟∟∟∟∟∟∟∟∟∟∟∟∟∟</text:p>
      <text:p text:style-name="P3">in qualità di _______________________________________________________________ dell’impresa __________________________________________________________________ (C.F. o P.IVA ______________________), con sede legale in ____________________________ via ___________________________ cap._________ Tel ____________ Fax _____________ email ____________________________________________________________________</text:p>
      <text:p text:style-name="P4">consapevole delle sanzioni penali nel caso di dichiarazioni non veritiere, di formazione o uso di atti falsi, richiamate dall’art.76 del D.P.R. n.445/2000</text:p>
      <text:p text:style-name="P5">DICHIARA:</text:p>
      <text:list xml:id="list1336565748" text:style-name="WW8Num1">
        <text:list-item>
          <text:p text:style-name="P11"><text:span text:style-name="T73">di non essere a conoscenza che esistono rapporti di parentela o affinità tra </text:span><text:span text:style-name="T72">i soci, gli amministratori e i dipendenti dell’impresa </text:span><text:span text:style-name="T73">con dirigenti o con titolari di posizioni di responsabilità all’interno del Ministero dei beni e delle attività culturali e del turismo.</text:span></text:p>
        </text:list-item>
      </text:list>
      <text:p text:style-name="P7"><text:span text:style-name="T74">oppure</text:span><text:span text:style-name="T72"><text:line-break/></text:span><text:span text:style-name="T73"></text:span><text:span text:style-name="T72"> </text:span><text:span text:style-name="T73">di essere a conoscenza che esistono i seguenti rapporti di parentela o affinità tra</text:span><text:span text:style-name="T72"> i sotto elencati soci e/o amministratori e/o dipendenti dell’impresa <text:s/></text:span><text:span text:style-name="T73">con i seguenti dirigenti e/o titolari di posizioni di responsabilità all’interno del Ministero dei beni e delle attività culturali e del turismo.</text:span></text:p>
      <text:p text:style-name="P8">________________________________________________________________________________________________________________________________________________________</text:p>
      <text:list xml:id="list110623386448941" text:continue-numbering="true" text:style-name="WW8Num1">
        <text:list-item>
          <text:p text:style-name="P12">che, per quanto a propria conoscenza, non esistono altre cause di incompatibilità derivanti da situazioni, anche potenziali, di conflitto di interessere.</text:p>
        </text:list-item>
        <text:list-item>
          <text:p text:style-name="P10">di non aver concluso contratti di lavoro subordinato o autonomo e di non aver attribuito incarichi a soggetti che, siano stati, nel triennio precedente, dipendenti del Ministero dei beni e delle attività culturali e del turismo in qualità di dirigenti o funzionari titolari di funzioni dirigenziali.</text:p>
        </text:list-item>
      </text:list>
      <text:p text:style-name="P6"/>
      <text:p text:style-name="P6"/>
      <text:p text:style-name="P6">data_______________<text:tab/><text:tab/><text:tab/><text:tab/>firma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ans Serif MP PS" svg:font-family="'Sans Serif MP P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ans Serif MP PS" fo:font-family="'Sans Serif MP PS'" style:font-family-generic="swiss" style:font-pitch="variable" fo:font-size="10pt" style:font-size-asian="10pt" style:font-name-complex="Sans Serif MP PS" style:font-family-complex="'Sans Serif MP PS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_20_Carattere" style:display-name=" Carattere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tyle="normal" style:font-style-asian="normal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fo:font-weight="bold" style:font-style-asian="italic" style:font-weight-asian="bold"/>
    </style:style>
    <style:style style:name="WW8Num3z1" style:family="text">
      <style:text-properties fo:font-style="normal" style:font-style-asian="normal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fo:font-style="normal" style:font-style-asian="normal"/>
    </style:style>
    <style:style style:name="WW8Num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fo:font-weight="bold" style:font-style-asian="italic" style:font-weight-asian="bold"/>
    </style:style>
    <style:style style:name="WW8Num7z1" style:family="text">
      <style:text-properties fo:font-style="normal" style:font-style-asian="normal"/>
    </style:style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Webdings" fo:font-family="Webdings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Webdings" style:font-family-complex="Webdings" style:font-family-generic-complex="roman" style:font-pitch-complex="variable" style:font-charset-complex="x-symbol"/>
    </style:style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style="normal" style:font-style-asian="normal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>
      <style:text-properties style:font-name="Webdings" fo:font-family="Webdings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Webdings" style:font-family-complex="Webdings" style:font-family-generic-complex="roman" style:font-pitch-complex="variable" style:font-charset-complex="x-symbol"/>
    </style:style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fo:font-style="normal" style:font-style-asian="normal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fo:font-style="normal" style:font-style-asian="normal"/>
    </style:style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italic" fo:font-weight="bold" style:font-style-asian="italic" style:font-weight-asian="bold"/>
    </style:style>
    <style:style style:name="WW8Num22z1" style:family="text">
      <style:text-properties fo:font-style="normal" style:font-style-asian="normal"/>
    </style:style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italic" fo:font-weight="bold" style:font-style-asian="italic" style:font-weight-asian="bold"/>
    </style:style>
    <style:style style:name="WW8Num24z1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/>
    </style:style>
    <style:style style:name="WW8Num2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fo:font-style="normal" style:font-style-asian="normal"/>
    </style:style>
    <style:style style:name="WW8Num2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attere_20_predefinito_20_paragrafo" style:display-name="Carattere predefinito paragrafo" style:family="text"/>
    <style:style style:name="Absatz-Standardschriftart" style:family="text"/>
    <style:style style:name="Carattere_20_predefinito_20_paragrafo1" style:display-name="Carattere predefinito paragrafo1" style:family="text"/>
    <style:style style:name="Carattere_20_della_20_nota" style:display-name="Carattere della nota" style:family="text" style:parent-style-name="Carattere_20_predefinito_20_paragrafo1">
      <style:text-properties style:text-position="super 58%"/>
    </style:style>
    <style:style style:name="Page_20_Number" style:display-name="Page Number" style:family="text" style:parent-style-name="Carattere_20_predefinito_20_paragrafo1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style:font-name="Times New Roman" fo:font-size="12pt" fo:language="it" fo:country="IT" fo:font-weight="bold" officeooo:rsid="000d86fe" style:font-name-asian="Times New Roman" style:font-size-asian="12pt" style:font-weight-asian="bold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. </text:span><text:span text:style-name="MT2">5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I</dc:title>
    <meta:initial-creator>escheda</meta:initial-creator>
    <meta:creation-date>2018-08-09T15:31:00</meta:creation-date>
    <dc:date>2020-07-02T11:06:20.946000000</dc:date>
    <meta:print-date>2015-10-02T12:27:00</meta:print-date>
    <meta:editing-cycles>7</meta:editing-cycles>
    <meta:editing-duration>PT6M1S</meta:editing-duration>
    <meta:generator>LibreOffice/6.3.1.1$Windows_x86 LibreOffice_project/e979878b49a48dab15ebe528f238b88125e32c65</meta:generator>
    <meta:document-statistic meta:table-count="0" meta:image-count="0" meta:object-count="0" meta:page-count="1" meta:paragraph-count="14" meta:word-count="396" meta:character-count="3172" meta:non-whitespace-character-count="2782"/>
  </office:meta>
</office:document-meta>
</file>