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-0.002cm" fo:margin-top="0.106cm" fo:margin-bottom="0.106cm" loext:contextual-spacing="false" fo:line-height="13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1322b"/>
    </style:style>
    <style:style style:name="P3" style:family="paragraph" style:parent-style-name="Standard">
      <style:paragraph-properties fo:line-height="130%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.319cm" fo:margin-right="0.169cm" fo:margin-top="0.423cm" fo:margin-bottom="0cm" loext:contextual-spacing="false" fo:line-height="130%" fo:text-indent="-0.002cm" style:auto-text-indent="false"/>
    </style:style>
    <style:style style:name="P5" style:family="paragraph" style:parent-style-name="Standard">
      <style:paragraph-properties fo:margin-left="0.319cm" fo:margin-right="0.169cm" fo:line-height="130%" fo:text-indent="0cm" style:auto-text-indent="false"/>
    </style:style>
    <style:style style:name="P6" style:family="paragraph" style:parent-style-name="Standard">
      <style:paragraph-properties fo:margin-left="0.319cm" fo:margin-right="0.169cm" fo:margin-top="0.212cm" fo:margin-bottom="0cm" loext:contextual-spacing="false" fo:text-indent="0cm" style:auto-text-indent="false"/>
    </style:style>
    <style:style style:name="P7" style:family="paragraph" style:parent-style-name="Standard">
      <style:paragraph-properties fo:margin-left="0.319cm" fo:margin-right="0.169cm" fo:margin-top="0.212cm" fo:margin-bottom="0cm" loext:contextual-spacing="false" fo:line-height="130%" fo:text-indent="0cm" style:auto-text-indent="false"/>
    </style:style>
    <style:style style:name="P8" style:family="paragraph" style:parent-style-name="Standard">
      <style:paragraph-properties fo:margin-left="0.319cm" fo:margin-right="0.169cm" fo:margin-top="0.212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19cm" fo:margin-right="0.169cm" fo:margin-top="0.212cm" fo:margin-bottom="0cm" loext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319cm" fo:margin-right="0.169cm" fo:margin-top="0.212cm" fo:margin-bottom="0cm" loext:contextual-spacing="false" fo:line-height="150%" fo:text-align="center" style:justify-single-word="false" fo:text-indent="0cm" style:auto-text-indent="false"/>
      <style:text-properties fo:font-variant="small-caps"/>
    </style:style>
    <style:style style:name="P11" style:family="paragraph" style:parent-style-name="Standard">
      <style:paragraph-properties fo:margin-left="0cm" fo:margin-right="0.169cm" fo:line-height="130%" fo:text-indent="0cm" style:auto-text-indent="false"/>
    </style:style>
    <style:style style:name="P12" style:family="paragraph" style:parent-style-name="Standard">
      <style:paragraph-properties fo:margin-left="0cm" fo:margin-right="0.169cm" fo:line-height="150%" fo:text-indent="0cm" style:auto-text-indent="false"/>
      <style:text-properties fo:color="#ff0000"/>
    </style:style>
    <style:style style:name="P13" style:family="paragraph" style:parent-style-name="Standard">
      <style:paragraph-properties fo:margin-left="0.751cm" fo:margin-right="0cm" fo:line-height="130%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318cm" fo:margin-right="0.169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318cm" fo:margin-right="0.169cm" fo:line-height="150%" fo:text-align="center" style:justify-single-word="false" fo:text-indent="0cm" style:auto-text-indent="false"/>
      <style:text-properties fo:color="#ff0000"/>
    </style:style>
    <style:style style:name="P16" style:family="paragraph" style:parent-style-name="Standard">
      <style:paragraph-properties fo:margin-left="0.318cm" fo:margin-right="0.169cm" fo:line-height="150%" fo:text-align="center" style:justify-single-word="false" fo:text-indent="0cm" style:auto-text-indent="false"/>
      <style:text-properties fo:font-variant="small-caps"/>
    </style:style>
    <style:style style:name="P17" style:family="paragraph" style:parent-style-name="Standard" style:master-page-name="">
      <loext:graphic-properties draw:fill="none"/>
      <style:paragraph-properties fo:margin-left="0cm" fo:margin-right="0.199cm" fo:margin-top="0.212cm" fo:margin-bottom="0cm" loext:contextual-spacing="false" fo:line-height="13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.199cm" fo:margin-top="0.212cm" fo:margin-bottom="0cm" loext:contextual-spacing="false" fo:line-height="13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.199cm" fo:line-height="13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.199cm" fo:margin-top="0.141cm" fo:margin-bottom="0cm" loext:contextual-spacing="false" fo:line-height="13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10.478cm" fo:margin-right="0cm" fo:text-indent="0cm" style:auto-text-indent="false" style:page-number="auto">
        <style:tab-stops>
          <style:tab-stop style:position="10.478cm"/>
        </style:tab-stops>
      </style:paragraph-properties>
    </style:style>
    <style:style style:name="P22" style:family="paragraph" style:parent-style-name="Normale_20__28_Web_29_" style:list-style-name="WW8Num3">
      <style:paragraph-properties fo:margin-left="0.63cm" fo:margin-right="-0.002cm" fo:margin-top="0cm" fo:margin-bottom="0cm" loext:contextual-spacing="false" fo:line-height="130%" fo:text-align="justify" style:justify-single-word="false" fo:text-indent="-0.63cm" style:auto-text-indent="false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style:font-name="Times New Roman" fo:font-size="12pt" fo:language="it" fo:country="IT" fo:font-weight="bold" officeooo:rsid="0012aa8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" style:family="text">
      <style:text-properties fo:font-variant="small-caps" fo:color="#000000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variant="small-caps" fo:color="#000000" style:font-name="Times New Roman" fo:font-size="11pt" fo:font-weight="normal" officeooo:rsid="005127c7" style:font-size-asian="11pt" style:font-weight-asian="normal" style:font-size-complex="11pt" style:font-weight-complex="normal"/>
    </style:style>
    <style:style style:name="T5" style:family="text">
      <style:text-properties fo:font-variant="small-caps" fo:color="#000000" style:font-name="Times New Roman" fo:font-size="11pt" fo:font-weight="normal" officeooo:rsid="00754740" style:font-size-asian="11pt" style:font-weight-asian="normal" style:font-size-complex="11pt" style:font-weight-complex="normal"/>
    </style:style>
    <style:style style:name="T6" style:family="text">
      <style:text-properties fo:font-variant="small-caps" fo:color="#000000" style:font-name="Times New Roman" fo:font-size="11pt" fo:font-weight="normal" officeooo:rsid="0052ffb7" style:font-size-asian="11pt" style:font-weight-asian="normal" style:font-size-complex="11pt" style:font-weight-complex="normal"/>
    </style:style>
    <style:style style:name="T7" style:family="text">
      <style:text-properties fo:font-variant="small-caps" fo:color="#000000" style:font-name="Times New Roman" fo:font-size="11pt" fo:font-weight="normal" officeooo:rsid="002671cf" style:font-size-asian="11pt" style:language-asian="it" style:country-asian="IT" style:font-weight-asian="normal" style:font-size-complex="11pt" style:font-weight-complex="normal"/>
    </style:style>
    <style:style style:name="T8" style:family="text">
      <style:text-properties fo:font-variant="small-caps" fo:color="#000000" style:font-name="Times New Roman" fo:font-size="11pt" fo:font-weight="normal" officeooo:rsid="0017530c" style:font-size-asian="11pt" style:language-asian="it" style:country-asian="IT" style:font-weight-asian="normal" style:font-size-complex="11pt" style:font-weight-complex="normal"/>
    </style:style>
    <style:style style:name="T9" style:family="text">
      <style:text-properties fo:font-variant="small-caps" fo:color="#000000" style:font-name="Times New Roman" fo:font-size="11pt" fo:font-weight="normal" style:font-size-asian="11pt" style:language-asian="it" style:country-asian="IT" style:font-weight-asian="normal" style:font-size-complex="11pt" style:font-style-complex="italic" style:font-weight-complex="normal"/>
    </style:style>
    <style:style style:name="T10" style:family="text">
      <style:text-properties fo:font-variant="small-caps" fo:color="#000000" style:font-name="Times New Roman" fo:font-size="11pt" fo:font-weight="normal" officeooo:rsid="0052ffb7" style:font-size-asian="11pt" style:language-asian="it" style:country-asian="IT" style:font-weight-asian="normal" style:font-size-complex="11pt" style:font-style-complex="italic" style:font-weight-complex="normal"/>
    </style:style>
    <style:style style:name="T11" style:family="text">
      <style:text-properties fo:font-variant="small-caps" fo:color="#000000" style:font-name="Times New Roman" fo:font-size="11pt" fo:font-weight="normal" fo:background-color="#b3cac7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small-caps" fo:color="#000000" style:font-name="Times New Roman" fo:font-size="11pt" fo:font-weight="normal" officeooo:rsid="001eda7c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font-variant="small-caps" fo:color="#000000" style:font-name="Times New Roman" fo:font-size="11pt" fo:font-weight="normal" officeooo:rsid="0052ffb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small-caps" fo:color="#000000" style:font-name="Times New Roman" fo:font-size="11pt" fo:font-weight="normal" officeooo:rsid="00437515" fo:background-color="transparent" loext:char-shading-value="0" style:font-size-asian="11pt" style:language-asian="it" style:country-asian="IT" style:font-weight-asian="normal" style:font-size-complex="11pt" style:font-weight-complex="normal"/>
    </style:style>
    <style:style style:name="T15" style:family="text">
      <style:text-properties fo:font-variant="small-caps"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small-caps" fo:color="#000000" style:font-name="Times New Roman" fo:font-size="11pt" fo:font-weight="normal" officeooo:rsid="0052ffb7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small-caps" fo:color="#000000" style:font-name="Times New Roman" fo:font-size="11pt" fo:font-weight="normal" officeooo:rsid="0052ffb7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small-caps"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small-caps" fo:color="#000000" style:font-name="Times New Roman" fo:font-size="11pt" fo:font-weight="normal" officeooo:rsid="001eda7c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variant="small-caps" fo:color="#000000" style:font-name="Times New Roman" fo:font-size="11pt" fo:font-weight="normal" officeooo:rsid="001eda7c" fo:background-color="transparent" loext:char-shading-value="0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fo:font-variant="small-caps" fo:color="#000000" style:font-name="Times New Roman" fo:font-size="11pt" fo:font-weight="normal" officeooo:rsid="0052ffb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fo:font-variant="small-caps" fo:color="#000000" style:font-name="Times New Roman" fo:font-size="11pt" fo:font-weight="normal" officeooo:rsid="0052ffb7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font-variant="small-caps" fo:color="#000000" style:font-name="Times New Roman" fo:font-size="11pt" fo:language="it" fo:country="IT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font-variant="small-caps" style:use-window-font-color="true" style:font-name="Times New Roman" fo:font-size="11pt" fo:language="it" fo:country="IT" fo:font-weight="normal" officeooo:rsid="0017530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fo:font-variant="small-caps" style:use-window-font-color="true" style:font-name="Times New Roman" fo:font-size="11pt" fo:language="it" fo:country="IT" fo:font-weight="normal" officeooo:rsid="0018ac9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font-variant="small-caps" style:use-window-font-color="true" style:font-name="Times New Roman" fo:font-size="11pt" fo:language="it" fo:country="IT" fo:font-weight="normal" officeooo:rsid="000a053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font-variant="small-caps" style:use-window-font-color="true" style:font-name="Times New Roman" fo:font-size="11pt" fo:language="it" fo:country="IT" fo:font-weight="normal" officeooo:rsid="000a053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font-variant="small-caps" style:use-window-font-color="true" style:font-name="Times New Roman" fo:font-size="11pt" fo:language="it" fo:country="IT" fo:font-weight="normal" officeooo:rsid="000f4fbb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font-variant="small-caps" style:use-window-font-color="true" style:font-name="Times New Roman" fo:font-size="11pt" fo:language="it" fo:country="IT" fo:font-weight="normal" officeooo:rsid="000f4fbb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fo:font-variant="small-caps" style:use-window-font-color="true" style:font-name="Times New Roman" fo:font-size="11pt" fo:language="it" fo:country="IT" fo:font-weight="normal" officeooo:rsid="006418c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variant="small-caps" style:use-window-font-color="true" style:font-name="Times New Roman" fo:font-size="11pt" fo:language="it" fo:country="IT" fo:font-weight="normal" officeooo:rsid="006418c9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font-variant="small-caps" style:use-window-font-color="true" style:font-name="Times New Roman" fo:font-size="11pt" fo:language="it" fo:country="IT" fo:font-weight="normal" officeooo:rsid="00635e22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font-variant="small-caps" style:use-window-font-color="true" style:font-name="Times New Roman" fo:font-size="11pt" fo:language="it" fo:country="IT" fo:font-weight="normal" officeooo:rsid="00635e22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variant="small-caps" style:use-window-font-color="true" style:font-name="Times New Roman" fo:font-size="11pt" fo:language="it" fo:country="IT" fo:font-weight="normal" officeooo:rsid="00635e22" fo:background-color="#b2b2b2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6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7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8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39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4be689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0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1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5c594d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2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3" style:family="text">
      <style:text-properties fo:font-variant="small-caps" style:use-window-font-color="true" style:font-name="Times New Roman" fo:font-size="11pt" fo:letter-spacing="normal" fo:language="it" fo:country="IT" fo:font-style="normal" style:text-underline-style="none" fo:font-weight="normal" officeooo:rsid="000bf10a" style:text-underline-mode="continuous" style:text-overline-mode="continuous" style:text-line-through-mode="continuous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4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#b2b2b2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#b2b2b2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#b2b2b2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52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3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4be68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8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59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762bd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0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1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22166a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2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3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59c639" style:letter-kerning="true" fo:background-color="transparent" loext:char-shading-value="0" style:font-name-asian="Arial" style:font-size-asian="11pt" style:language-asian="zh" style:country-asian="CN" style:font-weight-asian="normal" style:font-name-complex="Arial" style:font-size-complex="11pt" style:language-complex="ar" style:country-complex="SA" style:font-weight-complex="normal" loext:padding="0cm" loext:border="none"/>
    </style:style>
    <style:style style:name="T64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65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0fff92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66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67" style:family="text">
      <style:text-properties fo:font-variant="small-caps" style:use-window-font-color="true" style:font-name="Times New Roman" fo:font-size="11pt" fo:letter-spacing="normal" fo:language="it" fo:country="IT" fo:font-style="normal" fo:font-weight="normal" officeooo:rsid="001c9cf9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68" style:family="text">
      <style:text-properties style:font-name="Webdings" style:font-name-asian="Webdings" style:font-name-complex="Webdings"/>
    </style:style>
    <style:style style:name="T69" style:family="text">
      <style:text-properties style:font-name="Webdings" style:font-name-complex="Webdings"/>
    </style:style>
    <style:style style:name="T70" style:family="text">
      <style:text-properties fo:font-style="italic" style:font-style-asian="italic"/>
    </style:style>
    <style:style style:name="T71" style:family="text">
      <style:text-properties fo:font-size="10pt" fo:font-style="italic" style:font-size-asian="10pt" style:font-style-asian="italic" style:font-size-complex="10pt"/>
    </style:style>
    <style:style style:name="T72" style:family="text">
      <style:text-properties style:font-name="Wingdings" fo:font-size="16pt" style:font-name-asian="Wingdings" style:font-size-asian="16pt" style:language-asian="it" style:country-asian="IT" style:font-name-complex="Wingdings" style:font-size-complex="16pt"/>
    </style:style>
    <style:style style:name="T73" style:family="text">
      <style:text-properties fo:font-weight="bold" style:font-weight-asian="bold"/>
    </style:style>
    <style:style style:name="T74" style:family="text">
      <style:text-properties fo:font-size="9pt" fo:font-style="italic" style:font-size-asian="9pt" style:font-style-asian="italic" style:font-size-complex="9pt"/>
    </style:style>
    <style:style style:name="T75" style:family="text">
      <style:text-properties officeooo:rsid="0012aa84"/>
    </style:style>
    <style:style style:name="T76" style:family="text">
      <style:text-properties style:use-window-font-color="true" style:font-name="Times New Roman" fo:font-size="12pt" fo:language="it" fo:country="IT" officeooo:rsid="0012aa8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ornice1" text:anchor-type="char" svg:x="-0.145cm" svg:y="0.616cm" svg:width="17.642cm" svg:height="4.329cm" draw:z-index="0"><draw:text-box><text:p text:style-name="P2"><text:span text:style-name="T3">procedura negoziata ai sensi dell’art. 36 comma 2 lett. </text:span><text:span text:style-name="T4">c</text:span><text:span text:style-name="T3"> del d.lgs 50/2016 s.m.i con il criterio del</text:span><text:span text:style-name="T15"> prezzo più basso per </text:span><text:span text:style-name="T3">l’affidamento delle <text:s/></text:span><text:span text:style-name="T7">O</text:span><text:span text:style-name="T8">pere di restauro conservativo </text:span><text:span text:style-name="T24">d</text:span><text:span text:style-name="T25">ella parte tecnica e fonica dell’organo a canne “Domenico Farinati 1909”</text:span><text:span text:style-name="T3"> <text:s/></text:span><text:span text:style-name="T5">sito nella cattedrale di Verona </text:span><text:span text:style-name="T3">previste dalla </text:span><text:span text:style-name="T18">voce a1) del quadro economico del progetto esecutivo relativo all’</text:span><text:span text:style-name="T20">Intervento inerente il recupero dell’Organo di Domenico Farinati collocato nella cantoria di sinistra della cattedrale di Verona</text:span><text:span text:style-name="T18"> - A.F. 2017 </text:span><text:span text:style-name="T17">e 2018 </text:span><text:span text:style-name="T18">cap. </text:span><text:span text:style-name="T22">8099</text:span><text:span text:style-name="T18"> p.g. 1 -. progetto esecutivo n. </text:span><text:span text:style-name="T22">21</text:span><text:span text:style-name="T18">P</text:span><text:span text:style-name="T22">E</text:span><text:span text:style-name="T18"> del <text:s/></text:span><text:span text:style-name="T27">0</text:span><text:span text:style-name="T29">6/04/2020</text:span><text:span text:style-name="T27"> approvato con D.S. in data 0</text:span><text:span text:style-name="T29">6/04/2020 </text:span><text:span text:style-name="T31">e </text:span><text:span text:style-name="T29"><text:s/></text:span><text:span text:style-name="T33">variante</text:span><text:span text:style-name="Car._20_predefinito_20_paragrafo"><text:span text:style-name="T53"> n. 21P.E.-</text:span></text:span><text:span text:style-name="Car._20_predefinito_20_paragrafo"><text:span text:style-name="T55">VAR01</text:span></text:span><text:span text:style-name="Car._20_predefinito_20_paragrafo"><text:span text:style-name="T53"> del </text:span></text:span><text:span text:style-name="Car._20_predefinito_20_paragrafo"><text:span text:style-name="T65">0</text:span></text:span><text:span text:style-name="Car._20_predefinito_20_paragrafo"><text:span text:style-name="T67">3</text:span></text:span><text:span text:style-name="Car._20_predefinito_20_paragrafo"><text:span text:style-name="T57">/0</text:span></text:span><text:span text:style-name="Car._20_predefinito_20_paragrafo"><text:span text:style-name="T65">6</text:span></text:span><text:span text:style-name="Car._20_predefinito_20_paragrafo"><text:span text:style-name="T57">/2020</text:span></text:span><text:span text:style-name="Car._20_predefinito_20_paragrafo"><text:span text:style-name="T39">, </text:span></text:span><text:span text:style-name="Car._20_predefinito_20_paragrafo"><text:span text:style-name="T41">appro</text:span></text:span><text:span text:style-name="Car._20_predefinito_20_paragrafo"><text:span text:style-name="T43">v</text:span></text:span><text:span text:style-name="Car._20_predefinito_20_paragrafo"><text:span text:style-name="T41">ata con </text:span></text:span><text:span text:style-name="Car._20_predefinito_20_paragrafo"><text:span text:style-name="T59">D.S. in data 0</text:span></text:span><text:span text:style-name="Car._20_predefinito_20_paragrafo"><text:span text:style-name="T61">4</text:span></text:span><text:span text:style-name="Car._20_predefinito_20_paragrafo"><text:span text:style-name="T59">/0</text:span></text:span><text:span text:style-name="Car._20_predefinito_20_paragrafo"><text:span text:style-name="T63">6</text:span></text:span><text:span text:style-name="Car._20_predefinito_20_paragrafo"><text:span text:style-name="T59">/2020 - </text:span></text:span><text:span text:style-name="T18">Codic</text:span><text:span text:style-name="T17">i</text:span><text:span text:style-name="T18"> C</text:span><text:span text:style-name="T3">UP </text:span><text:span text:style-name="T9">F37E17000120001 </text:span><text:span text:style-name="T10">e </text:span><text:span text:style-name="T9"><text:s text:c="2"/></text:span><text:span text:style-name="T23">F37E18000030001</text:span><text:span text:style-name="T3">– Codice CIG. </text:span><text:span text:style-name="T14">8285645A8C</text:span></text:p></draw:text-box></draw:frame></text:p>
      <text:p text:style-name="P4">Il sottoscritto……………………….………… nato a ………………………………..il………….</text:p>
      <text:p text:style-name="P5">in qualità di:…………………………………………………………………………….…..……....</text:p>
      <text:p text:style-name="P5">dell’impresa:……………………………………………………………………………...………...</text:p>
      <text:p text:style-name="P5">con sede legale in:………………………………………………………………………..………...</text:p>
      <text:p text:style-name="P5">C.F. …………………………..………………… P.Iva:……….……….………………..………..</text:p>
      <text:p text:style-name="P5">tel. ………………………………..………………… fax …………..……………………………..</text:p>
      <text:p text:style-name="P5">e-mail ……………………….………………….. pec …………………………………..…………</text:p>
      <text:p text:style-name="P7">in qualità di:</text:p>
      <text:p text:style-name="P11"><text:span text:style-name="T68"></text:span>concorrente singolo o altro <text:span text:style-name="T71">(specificare</text:span>_____________________________________________)</text:p>
      <text:p text:style-name="P3"><text:span text:style-name="T68"></text:span>mandatario del </text:p>
      <text:p text:style-name="P13"><text:span text:style-name="T72"></text:span><text:span text:style-name="T69"></text:span>costituito </text:p>
      <text:p text:style-name="P13"><text:span text:style-name="T72"></text:span><text:span text:style-name="T68"></text:span>costituendo</text:p>
      <text:p text:style-name="P13">raggruppamento, o consorzio o aggregazione o GEIE <text:s/>con le imprese:</text:p>
      <text:p text:style-name="P7">____________________________________________________________________________________________________________________________________________________________</text:p>
      <text:p text:style-name="P9">OFFRE</text:p>
      <text:p text:style-name="P17">per l’aggiudicazione dei lavori in oggetto un ribasso percentuale unico ed incondizionato</text:p>
      <text:p text:style-name="P18">del __________% (_____________________________________________________ per cento)</text:p>
      <text:p text:style-name="P19"><text:s text:c="8"/><text:span text:style-name="T70">(in cifre) <text:s text:c="47"/>(in lettere)</text:span></text:p>
      <text:p text:style-name="P20">sull’importo posto a base di gara.</text:p>
      <text:p text:style-name="P18"><text:span text:style-name="T75">S</text:span>’intende che il ribasso non si applica agli oneri per l’attuazione dei piani di sicurezza.</text:p>
      <text:p text:style-name="P1">DICHIARA CHE</text:p>
      <text:list xml:id="list827866673" text:style-name="WW8Num3">
        <text:list-item>
          <text:p text:style-name="P22">i costi aziendali dell’impresa concernenti l’adempimento delle disposizioni in materia di salute e sicurezza sui luoghi di lavoro, di cui all’articolo 95, comma 10 del D. Lgs. 50/2016 e s.m.i., ammontano ad euro ___________________________________________________</text:p>
        </text:list-item>
        <text:list-item>
          <text:p text:style-name="P22">i propri costi della manodopera di cui all’articolo 95, comma 10 del D. Lgs. 50/2016 e s.m.i. ammontano ad euro ___________________________________________________________</text:p>
        </text:list-item>
      </text:list>
      <text:p text:style-name="P6"/>
      <text:p text:style-name="P6">Data:………………………………..<text:tab/><text:tab/><text:tab/><text:tab/>Firma del legale rappresentante</text:p>
      <text:p text:style-name="P15"/>
      <text:p text:style-name="P12"><text:soft-page-break/></text:p>
      <text:p text:style-name="P12">(solo per i raggruppamenti temporanei/consorzi ordinari non ancora costituiti formalmente)</text:p>
      <text:p text:style-name="P8">I sottoscritti, agenti per nome e per conto delle relative imprese, con la presente, ai sensi dell’art. 48 c. 8 del D.Lgs <text:span text:style-name="T76">50</text:span>/<text:span text:style-name="T76">1</text:span>6 <text:span text:style-name="T75">s.m.i.</text:span>,</text:p>
      <text:p text:style-name="P16">dichiarano di impegnarsi</text:p>
      <text:p text:style-name="P14">irrevocabilmente, in caso di aggiudicazione dei lavori di cui all’oggetto, a conferire mandato collettivo speciale con rappresentanza all’impresa a tale scopo individuata nella presente dichiarazione, qualificata come capogruppo mandatario, la quale stipulerà il contratto in nome e per conto proprio e delle imprese mandanti e, inoltre,</text:p>
      <text:p text:style-name="P10">sottoscrivono in solido l’offerta che precede</text:p>
      <text:p text:style-name="P14">il sottoscritto ___________________________________________________________________</text:p>
      <text:p text:style-name="P14">in qualità di <text:span text:style-name="T74">(titolare, legale rappresentante, procuratore, altro)</text:span> ____________________________________</text:p>
      <text:p text:style-name="P14">dell’impresa _____________________________ con sede in ____________________________</text:p>
      <text:p text:style-name="P14">quale impresa <text:span text:style-name="T73">mandante</text:span></text:p>
      <text:p text:style-name="P14">sottoscrive l’atto d’impegno e la dichiarazione di offerta</text:p>
      <text:p text:style-name="P14"><text:tab/><text:tab/><text:tab/><text:tab/><text:tab/><text:tab/><text:tab/><text:tab/>________________________________</text:p>
      <text:p text:style-name="P8">il sottoscritto ___________________________________________________________________</text:p>
      <text:p text:style-name="P14">in qualità di <text:span text:style-name="T74">(titolare, legale rappresentante, procuratore, altro)</text:span> ____________________________________</text:p>
      <text:p text:style-name="P14">dell’impresa _____________________________ con sede in ____________________________</text:p>
      <text:p text:style-name="P14">quale impresa <text:span text:style-name="T73">mandante</text:span></text:p>
      <text:p text:style-name="P14">sottoscrive l’atto d’impegno e la dichiarazione di offerta</text:p>
      <text:p text:style-name="P14"><text:tab/><text:tab/><text:tab/><text:tab/><text:tab/><text:tab/><text:tab/><text:tab/>________________________________</text:p>
      <text:p text:style-name="P8">il sottoscritto ___________________________________________________________________</text:p>
      <text:p text:style-name="P14">in qualità di <text:span text:style-name="T74">(titolare, legale rappresentante, procuratore, altro)</text:span> ____________________________________</text:p>
      <text:p text:style-name="P14">quale impresa <text:span text:style-name="T73">mandante</text:span></text:p>
      <text:p text:style-name="P14">dell’impresa _____________________________ con sede in ____________________________</text:p>
      <text:p text:style-name="P14">sottoscrive l’atto d’impegno e la dichiarazione di offerta</text:p>
      <text:p text:style-name="P14"><text:tab/><text:tab/><text:tab/><text:tab/><text:tab/><text:tab/><text:tab/><text:tab/>________________________________</text:p>
      <text:p text:style-name="P8">il sottoscritto ___________________________________________________________________</text:p>
      <text:p text:style-name="P14">in qualità di <text:span text:style-name="T74">(titolare, legale rappresentante, procuratore, altro)</text:span> ____________________________________</text:p>
      <text:p text:style-name="P14">quale impresa <text:span text:style-name="T73">mandante</text:span></text:p>
      <text:p text:style-name="P14">dell’impresa _____________________________ con sede in ____________________________</text:p>
      <text:p text:style-name="P14">sottoscrive l’atto d’impegno e la dichiarazione di offerta</text:p>
      <text:p text:style-name="P14"><text:tab/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sto" style:family="paragraph" style:parent-style-name="Standard">
      <style:paragraph-properties fo:margin-left="0cm" fo:margin-right="0cm" style:line-height-at-least="0.635cm" fo:text-align="justify" style:justify-single-word="false" fo:text-indent="1.501cm" style:auto-text-indent="false"/>
      <style:text-properties fo:font-size="11pt" style:font-size-asian="11pt" style:language-asian="zh" style:country-asian="CN" style:font-size-complex="10pt"/>
    </style:style>
    <style:style style:name="_20_Carattere" style:display-name=" Carattere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8Num1z0" style:family="text">
      <style:text-properties fo:font-weight="bold" style:language-asian="it" style:country-asian="IT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fo:font-style="normal" style:font-style-asian="normal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2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4cm" fo:text-indent="-0.635cm" fo:margin-left="0.9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style:font-name="Times New Roman" fo:font-size="12pt" fo:language="it" fo:country="IT" fo:font-weight="bold" officeooo:rsid="0012aa8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. </text:span><text:span text:style-name="MT2">6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a</dc:title>
    <meta:initial-creator>escheda</meta:initial-creator>
    <meta:creation-date>2018-08-09T15:43:00</meta:creation-date>
    <dc:date>2020-07-02T11:20:44.053000000</dc:date>
    <meta:print-date>2018-08-13T13:40:00</meta:print-date>
    <meta:editing-cycles>9</meta:editing-cycles>
    <meta:editing-duration>PT11M35S</meta:editing-duration>
    <meta:generator>LibreOffice/6.3.1.1$Windows_x86 LibreOffice_project/e979878b49a48dab15ebe528f238b88125e32c65</meta:generator>
    <meta:document-statistic meta:table-count="0" meta:image-count="0" meta:object-count="0" meta:page-count="2" meta:paragraph-count="55" meta:word-count="488" meta:character-count="4578" meta:non-whitespace-character-count="4056"/>
  </office:meta>
</office:document-meta>
</file>