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cb97"/>
    </style:style>
    <style:style style:name="P2" style:family="paragraph" style:parent-style-name="Text_20_body">
      <style:text-properties officeooo:paragraph-rsid="0004e04a"/>
    </style:style>
    <style:style style:name="P3" style:family="paragraph" style:parent-style-name="Text_20_body">
      <style:text-properties officeooo:paragraph-rsid="0005811a"/>
    </style:style>
    <style:style style:name="P4" style:family="paragraph" style:parent-style-name="Text_20_body">
      <style:text-properties fo:language="it" fo:country="IT" officeooo:paragraph-rsid="0000cb97"/>
    </style:style>
    <style:style style:name="P5" style:family="paragraph" style:parent-style-name="Text_20_body">
      <style:text-properties fo:language="it" fo:country="IT" officeooo:paragraph-rsid="0004e04a"/>
    </style:style>
    <style:style style:name="P6" style:family="paragraph" style:parent-style-name="Text_20_body">
      <style:text-properties fo:language="it" fo:country="IT" officeooo:paragraph-rsid="0005811a"/>
    </style:style>
    <style:style style:name="P7" style:family="paragraph" style:parent-style-name="Heading_20_1">
      <style:text-properties fo:language="it" fo:country="IT" officeooo:paragraph-rsid="0000cb97"/>
    </style:style>
    <style:style style:name="P8" style:family="paragraph" style:parent-style-name="Text_20_body">
      <style:text-properties fo:language="it" fo:country="IT" officeooo:paragraph-rsid="0000cb9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e04a"/>
    </style:style>
    <style:style style:name="T3" style:family="text">
      <style:text-properties officeooo:rsid="0000cb97"/>
    </style:style>
    <style:style style:name="T4" style:family="text">
      <style:text-properties officeooo:rsid="000124be"/>
    </style:style>
    <style:style style:name="T5" style:family="text">
      <style:text-properties officeooo:rsid="0004e04a"/>
    </style:style>
    <style:style style:name="T6" style:family="text">
      <style:text-properties style:text-underline-style="none" officeooo:rsid="0004e04a"/>
    </style:style>
    <style:style style:name="T7" style:family="text">
      <style:text-properties officeooo:rsid="0005811a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it" fo:country="IT" fo:font-style="normal" fo:font-weight="normal"/>
    </style:style>
    <style:style style:name="T9" style:family="text">
      <style:text-properties style:use-window-font-color="true" style:font-name="Liberation Serif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officeooo:rsid="0002e37f"/>
    </style:style>
    <style:style style:name="T12" style:family="text">
      <style:text-properties fo:language="it" fo:country="IT" fo:font-weight="normal" officeooo:rsid="0002e37f" style:font-weight-asian="normal" style:font-weight-complex="normal"/>
    </style:style>
    <style:style style:name="T13" style:family="text">
      <style:text-properties fo:language="it" fo:country="IT" fo:font-weight="normal" officeooo:rsid="0004e04a" style:font-weight-asian="normal" style:font-weight-complex="normal"/>
    </style:style>
    <style:style style:name="T14" style:family="text">
      <style:text-properties fo:language="it" fo:country="IT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language="it" fo:country="IT" style:text-underline-style="solid" style:text-underline-width="auto" style:text-underline-color="font-color" fo:font-weight="normal" officeooo:rsid="0004e04a" style:font-weight-asian="normal" style:font-weight-complex="normal"/>
    </style:style>
    <style:style style:name="T16" style:family="text">
      <style:text-properties fo:language="it" fo:country="IT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17" style:family="text">
      <style:text-properties fo:language="it" fo:country="IT" style:text-underline-style="solid" style:text-underline-width="auto" style:text-underline-color="font-color" fo:font-weight="normal" officeooo:rsid="0002e37f" style:font-size-asian="10.5pt" style:font-weight-asian="normal" style:font-weight-complex="normal"/>
    </style:style>
    <style:style style:name="T18" style:family="text">
      <style:text-properties fo:language="it" fo:country="IT" style:text-underline-style="solid" style:text-underline-width="auto" style:text-underline-color="font-color" fo:font-weight="normal" officeooo:rsid="0005811a" style:font-size-asian="10.5pt" style:font-weight-asian="normal" style:font-weight-complex="normal"/>
    </style:style>
    <style:style style:name="T19" style:family="text">
      <style:text-properties fo:language="it" fo:country="IT" style:text-underline-style="solid" style:text-underline-width="auto" style:text-underline-color="font-color" fo:font-weight="normal" officeooo:rsid="0004e04a" style:font-size-asian="10.5pt" style:font-weight-asian="normal" style:font-weight-complex="normal"/>
    </style:style>
    <style:style style:name="T20" style:family="text">
      <style:text-properties fo:language="it" fo:country="IT" style:text-underline-style="solid" style:text-underline-width="auto" style:text-underline-color="font-color" fo:font-weight="normal" officeooo:rsid="0007b342" style:font-size-asian="10.5pt" style:font-weight-asian="normal" style:font-weight-complex="normal"/>
    </style:style>
    <style:style style:name="T21" style:family="text">
      <style:text-properties fo:language="it" fo:country="IT" style:text-underline-style="none" fo:font-weight="normal" officeooo:rsid="0005811a" style:font-size-asian="10.5pt" style:font-weight-asian="normal" style:font-weight-complex="normal"/>
    </style:style>
    <style:style style:name="T22" style:family="text">
      <style:text-properties fo:language="it" fo:country="IT" style:text-underline-style="none" fo:font-weight="normal" officeooo:rsid="0004e04a" style:font-size-asian="10.5pt" style:font-weight-asian="normal" style:font-weight-complex="normal"/>
    </style:style>
    <style:style style:name="T23" style:family="text">
      <style:text-properties fo:language="it" fo:country="IT" fo:background-color="transparent" loext:char-shading-value="0"/>
    </style:style>
    <style:style style:name="T24" style:family="text">
      <style:text-properties fo:language="it" fo:country="IT" officeooo:rsid="0005811a"/>
    </style:style>
    <style:style style:name="T25" style:family="text">
      <style:text-properties fo:language="it" fo:country="IT" officeooo:rsid="00065bfe"/>
    </style:style>
    <style:style style:name="T26" style:family="text">
      <style:text-properties fo:language="it" fo:country="IT" officeooo:rsid="0007b342"/>
    </style:style>
    <style:style style:name="T27" style:family="text">
      <style:text-properties fo:language="it" fo:country="IT" officeooo:rsid="0009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Avviso pubblico per il conferimento di due incarichi di collaborazione nell’ambito dell’attività di catalogazione Programma 20<text:span text:style-name="T3">20</text:span> – Patrimonio storico, artistico e architettonico</text:h>
      <text:h text:style-name="P7" text:outline-level="1"><text:span text:style-name="T3">e </text:span>di <text:span text:style-name="T3">un</text:span> incaric<text:span text:style-name="T3">o</text:span> di collaborazione nell’ambito dell’attività di catalogazione Programma 20<text:span text:style-name="T3">20</text:span> – Patrimonio <text:span text:style-name="T3">archeologico</text:span></text:h>
      <text:p text:style-name="P4"/>
      <text:p text:style-name="P4"><text:span text:style-name="T4">26 agosto 2020</text:span> <text:s/></text:p>
      <text:p text:style-name="P5">Con il presente Avviso la Soprintendenza Archeologia Belle Arti e Paesaggio per <text:span text:style-name="T4">le province di Verona, Rovigo e Vicenza</text:span> (di seguito “Soprintendenza”) indice una procedura comparativa ai sensi dell’art. 7 commi 6, 6-bis e 6-ter del D. Lgs. 30 marzo 2001, n. 165 e s.m.i., per il conferimento di:</text:p>
      <text:p text:style-name="P2"><text:span text:style-name="T10">- n. 1 (uno) incarico individuale di lavoro per </text:span><text:span text:style-name="T11">inserimento delle schede </text:span><text:span text:style-name="T10">di </text:span><text:span text:style-name="Strong_20_Emphasis"><text:span text:style-name="T10">beni mobili</text:span></text:span><text:span text:style-name="T10"> vincolati </text:span><text:span text:style-name="T11">nella </text:span><text:span text:style-name="T26">b</text:span><text:span text:style-name="T11">anca dati Sigecweb;</text:span></text:p>
      <text:p text:style-name="P2"><text:span text:style-name="T10">- n. 1 (uno) incarico individuale di lavoro per </text:span><text:span text:style-name="T11">inserimento nel sistema Beni Tutelati dei dati descrittivi</text:span><text:span text:style-name="T10">  di </text:span><text:span text:style-name="Strong_20_Emphasis"><text:span text:style-name="T10">beni immobili </text:span></text:span><text:span text:style-name="Strong_20_Emphasis"><text:span text:style-name="T12">di proprietà privata e dei relativi documenti di corredo (allegati fotografici, provvedimenti di tutela ai sensi dell’articolo 13 del Dlgs 42/2004 o precedenti, etc.);</text:span></text:span></text:p>
      <text:p text:style-name="P2"><text:span text:style-name="Strong_20_Emphasis"><text:span text:style-name="T12">- n. 1 (uno) incarico individuale di lavoro per </text:span></text:span><text:span text:style-name="Strong_20_Emphasis"><text:span text:style-name="T13">inventariazione di beni mobili <text:s/>archeologici (industria litica paleo e neolitica) mediante l’utilizzo del sistema di inventariazione MINP.</text:span></text:span></text:p>
      <text:p text:style-name="P6">A seguito dell<text:span text:style-name="T5">e</text:span> circolar<text:span text:style-name="T5">i</text:span> della Direzione Generale Archeologia, Belle Arti e Paesaggio n. <text:span text:style-name="T5">30 e n. 32</text:span> del 2<text:span text:style-name="T5">2</text:span>.0<text:span text:style-name="T5">7</text:span>.20<text:span text:style-name="T5">20</text:span> con l<text:span text:style-name="T5">e</text:span> qual<text:span text:style-name="T5">i</text:span> è stata comunicata l’assegnazione d<text:span text:style-name="T5">ei seguenti</text:span> fondi : € <text:span text:style-name="T5">5</text:span>.<text:span text:style-name="T5">9</text:span>00,00 sul capitolo 8281/PG27 (patrimonio storico, artistico e architettonico), € <text:span text:style-name="T5">3.000</text:span>,00 sul capitolo <text:span text:style-name="T5">7952</text:span>/PG27 (patrimonio <text:span text:style-name="T5">archeologico</text:span>), questo Ufficio ha programmato di destinare:</text:p>
      <text:p text:style-name="P6">l’importo di <text:span text:style-name="T1">€ </text:span><text:span text:style-name="T2">2</text:span><text:span text:style-name="T1">. </text:span><text:span text:style-name="T2">835,00</text:span><text:span text:style-name="T6"> lordi</text:span> per il seguente progetto:</text:p>
      <text:p text:style-name="P3"><text:span text:style-name="Strong_20_Emphasis"><text:span text:style-name="T14">a) </text:span></text:span><text:span text:style-name="Strong_20_Emphasis"><text:span text:style-name="T15">Inserimento sulla piattaforma Sigecweb delle schede OA per un totale di 189 vincoli di opere mobili relative al territorio di competenza</text:span></text:span></text:p>
      <text:p text:style-name="P6"><text:span text:style-name="T7">l’</text:span>importo di <text:span text:style-name="T1">€ </text:span><text:span text:style-name="T2">2</text:span><text:span text:style-name="T1">. </text:span><text:span text:style-name="T2">760,00</text:span> <text:span text:style-name="T7">lordi </text:span>per il seguente progetto:</text:p>
      <text:p text:style-name="P3"><text:span text:style-name="Strong_20_Emphasis"><text:span text:style-name="T16">b) Inserimento nel sistema Beni Tutelati </text:span></text:span><text:span text:style-name="Strong_20_Emphasis"><text:span text:style-name="T17">dei dati descrittivi</text:span></text:span><text:span text:style-name="Strong_20_Emphasis"><text:span text:style-name="T16">  </text:span></text:span><text:span text:style-name="Strong_20_Emphasis"><text:span text:style-name="T18">n. 138 immobili </text:span></text:span><text:span text:style-name="Strong_20_Emphasis"><text:span text:style-name="T20">vincolati</text:span></text:span><text:span text:style-name="Strong_20_Emphasis"><text:span text:style-name="T18"> di proprietà privata</text:span></text:span><text:span text:style-name="Strong_20_Emphasis"><text:span text:style-name="T17"> e dei relativi documenti di corredo</text:span></text:span><text:span text:style-name="Strong_20_Emphasis"><text:span text:style-name="T18"> del</text:span></text:span><text:span text:style-name="Strong_20_Emphasis"><text:span text:style-name="T19"> territorio di competenza</text:span></text:span></text:p>
      <text:p text:style-name="P3"><text:soft-page-break/><text:span text:style-name="Strong_20_Emphasis"><text:span text:style-name="T21">l’</text:span></text:span><text:span text:style-name="Strong_20_Emphasis"><text:span text:style-name="T22">importo di € </text:span></text:span><text:span text:style-name="Strong_20_Emphasis"><text:span text:style-name="T21">3</text:span></text:span><text:span text:style-name="Strong_20_Emphasis"><text:span text:style-name="T22">. </text:span></text:span><text:span text:style-name="Strong_20_Emphasis"><text:span text:style-name="T21">000</text:span></text:span><text:span text:style-name="Strong_20_Emphasis"><text:span text:style-name="T22">,00 </text:span></text:span><text:span text:style-name="Strong_20_Emphasis"><text:span text:style-name="T21">lordi </text:span></text:span><text:span text:style-name="Strong_20_Emphasis"><text:span text:style-name="T22">per il seguente progetto:</text:span></text:span></text:p>
      <text:p text:style-name="P3"><text:span text:style-name="Strong_20_Emphasis"><text:span text:style-name="T18">c) </text:span></text:span><text:span text:style-name="Strong_20_Emphasis"><text:span text:style-name="T19">inventariazione di beni mobili archeologici (industria litica paleo e neolitica) mediante l’utilizzo del sistema di inventariazione MINP.</text:span></text:span></text:p>
      <text:p text:style-name="P3"><text:span text:style-name="T10">Le candidature potranno essere presentate dal giorno di pubblicazione del presente Avviso sul sito </text:span><text:a xlink:type="simple" xlink:href="http://www.sbap-vr.beniculturali.it/" text:style-name="Internet_20_link" text:visited-style-name="Visited_20_Internet_20_Link">http://www.sbap-vr.beniculturali.it/</text:a><text:span text:style-name="T23">,</text:span><text:span text:style-name="T10"> sezione “Bandi e Avvisi” e per i successivi </text:span><text:span text:style-name="T24">7</text:span><text:span text:style-name="T10"> giorni naturali e consecutivi (</text:span><text:span text:style-name="Strong_20_Emphasis"><text:span text:style-name="T10">scadenza </text:span></text:span><text:span text:style-name="Strong_20_Emphasis"><text:span text:style-name="T24">3</text:span></text:span><text:span text:style-name="Strong_20_Emphasis"><text:span text:style-name="T10"> </text:span></text:span><text:span text:style-name="Strong_20_Emphasis"><text:span text:style-name="T24">settembre</text:span></text:span><text:span text:style-name="Strong_20_Emphasis"><text:span text:style-name="T10"> 20</text:span></text:span><text:span text:style-name="Strong_20_Emphasis"><text:span text:style-name="T24">20</text:span></text:span><text:span text:style-name="T10">).</text:span></text:p>
      <text:p text:style-name="P1"><text:span text:style-name="T10">Gli interessati a presentare candidatura devono obbligatoriamente, pena la non ammissibilità, compilare e sottoscrivere in originale l’Allegato A (Domanda), allegare il Curriculum Vitae </text:span><text:span text:style-name="T25">preferibilmente </text:span><text:span text:style-name="T10">in formato europeo, e inviarli unitamente alla fotocopia di un documento di identità in corso di validità, tramite PEC all’indirizzo </text:span><text:a xlink:type="simple" xlink:href="mailto:mbac-sabap-vr@mailcert.beniculturali.it" text:style-name="Internet_20_link" text:visited-style-name="Visited_20_Internet_20_Link">mbac-sabap-vr@mailcert.beniculturali.it</text:a><text:span text:style-name="T8"> </text:span><text:span text:style-name="T9"><text:s/></text:span></text:p>
      <text:p text:style-name="P4">Funzionari responsabili del Procedimento: <text:span text:style-name="T7">Maristella Vecchiato</text:span> (Beni <text:span text:style-name="T7">storico artistici e architettonici</text:span>), <text:span text:style-name="T7">Paola Salzani</text:span> (Beni <text:span text:style-name="T7">archeologici</text:span>)</text:p>
      <text:p text:style-name="P1"><text:span text:style-name="T10">Documenti inerenti la catalogazione<text:line-break/></text:span><text:a xlink:type="simple" xlink:href="http://soprintendenza.liguria.beniculturali.it/wp-content/uploads/2019/11/BENI-MOBILI_201915112019143856.pdf" text:style-name="Internet_20_link" text:visited-style-name="Visited_20_Internet_20_Link">Bando</text:a><text:span text:style-name="T10"><text:line-break/></text:span><text:a xlink:type="simple" xlink:href="http://soprintendenza.liguria.beniculturali.it/wp-content/uploads/2019/11/Allegato_A_OA-1-3.odt" text:style-name="Internet_20_link" text:visited-style-name="Visited_20_Internet_20_Link">Fac simile domanda</text:a><text:span text:style-name="T10"> </text:span><text:span text:style-name="T27">(allegato 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8-26T12:14:13.068000000</dc:date>
    <meta:editing-duration>PT1H43M33S</meta:editing-duration>
    <meta:editing-cycles>7</meta:editing-cycles>
    <meta:print-date>2020-08-26T11:49:04.879000000</meta:print-date>
    <meta:document-statistic meta:table-count="0" meta:image-count="0" meta:object-count="0" meta:page-count="2" meta:paragraph-count="18" meta:word-count="428" meta:character-count="3029" meta:non-whitespace-character-count="2610"/>
  </office:meta>
</office:document-meta>
</file>